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49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66cc" fo:font-weight="bold" style:font-weight-asian="bold" style:font-weight-complex="bold"/>
    </style:style>
    <style:style style:name="ce2" style:family="table-cell" style:parent-style-name="Default">
      <style:text-properties fo:color="#0066c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579d1c" fo:font-weight="bold" style:font-weight-asian="bold" style:font-weight-complex="bold"/>
    </style:style>
    <style:style style:name="ce4" style:family="table-cell" style:parent-style-name="Default">
      <style:text-properties fo:color="#579d1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96.48mm" svg:height="57.91mm" svg:x="123.35mm" svg:y="9.03mm">
            <loext:p draw:notify-on-update-of-ranges="Feuille1.A2:Feuille1.A15 Feuille1.B2:Feuille1.B15 Feuille1.A2:Feuille1.A15 Feuille1.C2:Feuille1.C1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row table:style-name="ro1">
          <table:table-cell/>
          <table:table-cell table:style-name="ce1" office:value-type="string" calcext:value-type="string">
            <text:p>élections (UE)</text:p>
          </table:table-cell>
          <table:table-cell table:style-name="ce3" office:value-type="string" calcext:value-type="string">
            <text:p>Odoxa-Dentsu (France)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/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/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/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/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</table:table-row>
      </table:table>
      <table:table table:name="Sources" table:style-name="ta1"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>
            <text:p>1979-2014</text:p>
          </table:table-cell>
          <table:table-cell office:value-type="string" calcext:value-type="string">
            <text:p>https://eur-lex.europa.eu/legal-content/FR/TXT/?uri=COM%3A2015%3A0206%3AFIN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https://www.huffingtonpost.fr/entry/resultats-europeennes-2019-labstention-recule-encore-a-17h-par-rapport-a-2014_fr_5ceaa7f1e4b0512156f371f6</text:p>
          </table:table-cell>
        </table:table-row>
        <table:table-row table:style-name="ro1">
          <table:table-cell/>
          <table:table-cell office:value-type="string" calcext:value-type="string">
            <text:p><text:a xlink:href="https://www.upr.fr/actualite/france/construction-europeenne-lentement-mais-surement-lopinion-publique-evolue-dans-le-bon-sens/" xlink:type="simple">upr.fr/actualite/france/construction-europeenne-lentement-mais-surement-lopinion-publique-evolue-dans-le-bon-sens/</text:a></text:p>
          </table:table-cell>
        </table:table-row>
        <table:table-row table:style-name="ro1" table:number-rows-repeated="104857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/00/0000</text:date>, <text:time style:data-style-name="N2" text:time-value="09:21:49.7393360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2:11:01.170003956</meta:creation-date>
    <dc:date>2019-07-09T09:26:06.575465174</dc:date>
    <meta:editing-duration>PT7H37M59S</meta:editing-duration>
    <meta:editing-cycles>13</meta:editing-cycles>
    <meta:generator>LibreOffice/5.2.7.2$Linux_X86_64 LibreOffice_project/20m0$Build-2</meta:generator>
    <meta:document-statistic meta:table-count="2" meta:cell-count="37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1979" chart:maximum="2019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25" chart:maximum="65" chart:origin="0" chart:interval-maj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25" chart:maximum="65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6e6ff"/>
    </style:style>
    <style:style style:name="ch11" style:family="chart">
      <style:graphic-properties svg:stroke-color="#b3b3b3" draw:fill-color="#cccccc"/>
    </style:style>
    <style:style style:name="gr1" style:family="graphic">
      <style:graphic-properties svg:stroke-opacity="0%" draw:opacity="20%" draw:textarea-horizontal-align="justify" draw:textarea-vertical-align="middle" draw:auto-grow-height="false" fo:min-height="2.459cm" fo:min-width="8.022cm" draw:shadow-opacity="20%"/>
    </style:style>
    <style:style style:name="P1" style:family="paragraph">
      <loext:graphic-properties draw:opacity="20%"/>
      <style:text-properties fo:font-size="12pt"/>
    </style:style>
  </office:automatic-styles>
  <office:body>
    <office:chart>
      <chart:chart svg:width="9.649cm" svg:height="5.792cm" xlink:href=".." xlink:type="simple" chart:class="chart:scatter" chart:style-name="ch1">
        <chart:title svg:x="0.626cm" svg:y="0.25cm" chart:style-name="ch2">
          <text:p>Taux de participation aux élections européennes</text:p>
        </chart:title>
        <chart:plot-area chart:style-name="ch3" table:cell-range-address="Feuille1.A2:Feuille1.C15" svg:x="0.192cm" svg:y="1.048cm" svg:width="9.265cm" svg:height="4.629cm">
          <chartooo:coordinate-region svg:x="0.813cm" svg:y="1.247cm" svg:width="8.022cm" svg:height="3.78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Feuille1.B2:Feuille1.B15" chart:class="chart:scatter">
            <chart:domain table:cell-range-address="Feuille1.A2:Feuille1.A15"/>
            <chart:data-point chart:repeated="14"/>
          </chart:series>
          <chart:series chart:attached-axis="secondary-y" chart:style-name="ch9" chart:values-cell-range-address="Feuille1.C2:Feuille1.C15" chart:class="chart:scatter">
            <chart:data-point chart:repeated="14"/>
          </chart:series>
          <chart:wall chart:style-name="ch10"/>
          <chart:floor chart:style-name="ch11"/>
        </chart:plot-area>
        <draw:custom-shape draw:style-name="gr1" draw:text-style-name="P1" svg:width="8.022cm" svg:height="2.459cm" svg:x="0.813cm" svg:y="2.645cm">
          <text:p/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79">
                <text:p>1979</text:p>
                <draw:g>
                  <svg:desc>Feuille1.A2:Feuille1.A15</svg:desc>
                </draw:g>
              </table:table-cell>
              <table:table-cell office:value-type="float" office:value="62">
                <text:p>62</text:p>
                <draw:g>
                  <svg:desc>Feuille1.B2:Feuille1.B15</svg:desc>
                </draw:g>
              </table:table-cell>
              <table:table-cell office:value-type="float" office:value="NaN">
                <text:p>NaN</text:p>
                <draw:g>
                  <svg:desc>Feuille1.C2:Feuille1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84">
                <text:p>1984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89">
                <text:p>1989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94">
                <text:p>1994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99">
                <text:p>1999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4">
                <text:p>2004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9">
                <text:p>2009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4">
                <text:p>2014</text:p>
              </table:table-cell>
              <table:table-cell office:value-type="float" office:value="43">
                <text:p>4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9">
                <text:p>2019</text:p>
              </table:table-cell>
              <table:table-cell office:value-type="float" office:value="51">
                <text:p>51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