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1.629cm" svg:height="6.541cm" svg:x="5.955cm" svg:y="1.029cm">
            <draw:object draw:notify-on-update-of-ranges="Feuille1.A2:Feuille1.A11 Feuille1.B2:Feuille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.9" calcext:value-type="float">
            <text:p>1,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.4" calcext:value-type="float">
            <text:p>3,4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4.7" calcext:value-type="float">
            <text:p>14,7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4.3" calcext:value-type="float">
            <text:p>24,3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1.2" calcext:value-type="float">
            <text:p>21,2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1.3" calcext:value-type="float">
            <text:p>31,3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0.5" calcext:value-type="float">
            <text:p>30,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.7" calcext:value-type="float">
            <text:p>31,7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3.8" calcext:value-type="float">
            <text:p>43,8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1.1" calcext:value-type="float">
            <text:p>51,1</text:p>
          </table:table-cell>
        </table:table-row>
      </table:table>
      <table:table table:name="Source" table:style-name="ta1">
        <table:table-column table:style-name="co1" table:default-cell-style-name="Default"/>
        <table:table-row table:style-name="ro1">
          <table:table-cell office:value-type="string" calcext:value-type="string">
            <text:p>https://en.wikipedia.org/wiki/Electronic_voting_in_Estonia#2019_Election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percentage-style style:name="N109">
      <number:number number:decimal-places="1" number:min-decimal-places="1" number:min-integer-digits="1"/>
      <number:text> %</number:text>
    </number:percentage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5-30T19:09:17.073524854</meta:creation-date>
    <dc:date>2023-11-10T18:36:46.761941335</dc:date>
    <meta:editing-duration>PT8M45S</meta:editing-duration>
    <meta:editing-cycles>3</meta:editing-cycles>
    <meta:generator>LibreOffice/7.4.7.2$Linux_X86_64 LibreOffice_project/40$Build-2</meta:generator>
    <meta:document-statistic meta:table-count="2" meta:cell-count="21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2005" chart:maximum="2023" chart:interval-maj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e6e6ff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63cm" svg:height="6.542cm" xlink:href=".." xlink:type="simple" chart:class="chart:scatter" chart:style-name="ch1">
        <chart:plot-area chart:style-name="ch2" table:cell-range-address="Feuille1.A2:Feuille1.B11" svg:x="0.232cm" svg:y="0.13cm" svg:width="11.166cm" svg:height="6.282cm">
          <chart:coordinate-region svg:x="0.853cm" svg:y="0.329cm" svg:width="10.173cm" svg:height="5.436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1.B2:Feuille1.B11" chart:class="chart:scatter">
            <chart:domain table:cell-range-address="Feuille1.A2:Feuille1.A11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5">
                <text:p>2005</text:p>
                <draw:g>
                  <svg:desc>Feuille1.A2:Feuille1.A11</svg:desc>
                </draw:g>
              </table:table-cell>
              <table:table-cell office:value-type="float" office:value="1.9">
                <text:p>1.9</text:p>
                <draw:g>
                  <svg:desc>Feuille1.B2:Feuille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7">
                <text:p>200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9">
                <text:p>2009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1">
                <text:p>2011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3">
                <text:p>2013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4">
                <text:p>2014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5">
                <text:p>2015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7">
                <text:p>2017</text:p>
              </table:table-cell>
              <table:table-cell office:value-type="float" office:value="31.7">
                <text:p>31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9">
                <text:p>2019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23">
                <text:p>2023</text:p>
              </table:table-cell>
              <table:table-cell office:value-type="float" office:value="51.1">
                <text:p>51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