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33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6" style:family="table-cell" style:parent-style-name="Default" style:data-style-name="N3">
      <style:table-cell-properties style:cell-protect="protected" style:print-content="true" style:text-align-source="fix" style:repeat-content="false" fo:border="0.06pt solid #cccccc"/>
      <style:paragraph-properties fo:text-align="center" fo:margin-left="0mm"/>
      <style:text-properties fo:color="#ff420e"/>
      <style:map style:condition="cell-content()&lt;[.$D$2]" style:apply-style-name="Sans_20_nom1" style:base-cell-address="Feuille1.C2"/>
    </style:style>
    <style:style style:name="ce7" style:family="table-cell" style:parent-style-name="Default" style:data-style-name="N3">
      <style:table-cell-properties style:cell-protect="protected" style:print-content="true" style:text-align-source="fix" style:repeat-content="false" fo:border="0.06pt solid #cccccc"/>
      <style:paragraph-properties fo:text-align="center" fo:margin-left="0mm"/>
      <style:text-properties fo:color="#ff420e"/>
      <style:map style:condition="cell-content()&lt;[.$D$2]" style:apply-style-name="Sans_20_nom1" style:base-cell-address="Feuille1.C2"/>
    </style:style>
    <style:style style:name="ce8" style:family="table-cell" style:parent-style-name="Default" style:data-style-name="N3">
      <style:table-cell-properties style:cell-protect="protected" style:print-content="true" style:text-align-source="fix" style:repeat-content="false" fo:border="0.06pt solid #cccccc"/>
      <style:paragraph-properties fo:text-align="center" fo:margin-left="0mm"/>
      <style:text-properties fo:color="#ff420e"/>
      <style:map style:condition="cell-content()&lt;[.$D$2]" style:apply-style-name="Sans_20_nom1" style:base-cell-address="Feuille1.C2"/>
    </style:style>
    <style:style style:name="ce9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mm"/>
      <style:text-properties fo:color="#ff420e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579d1c"/>
    </style:style>
    <style:style style:name="ce12" style:family="table-cell" style:parent-style-name="Default">
      <style:table-cell-properties style:cell-protect="protected" style:print-content="true"/>
      <style:text-properties fo:color="#ff420e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color="#ff420e"/>
    </style:style>
    <style:style style:name="ce1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 table:protected="true">
        <loext:table-protection loext:select-protected-cells="true" loext:select-unprotected-cells="true"/>
        <table:shapes>
          <draw:frame draw:z-index="0" draw:style-name="gr1" draw:text-style-name="P1" svg:width="100.2mm" svg:height="56.36mm" svg:x="65.57mm" svg:y="16.13mm">
            <loext:p draw:notify-on-update-of-ranges="Feuille1.B2:Feuille1.B12 Feuille1.C2:Feuille1.C12 Feuille1.B2:Feuille1.B12 hidden.A2:hidden.A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3"/>
        <table:table-column table:style-name="co5" table:number-columns-repeated="1020" table:default-cell-style-name="ce15"/>
        <table:table-row table:style-name="ro1">
          <table:table-cell table:style-name="ce1" office:value-type="string" calcext:value-type="string">
            <office:annotation draw:style-name="gr2" draw:text-style-name="P3" svg:width="28.99mm" svg:height="25.71mm" svg:x="30.04mm" svg:y="0mm" draw:caption-point-x="-6.1mm" draw:caption-point-y="0.1mm">
              <dc:date>2019-01-24T00:00:00</dc:date>
              <text:p text:style-name="P2"><text:span text:style-name="T1">La création d’un </text:span><text:span text:style-name="T1">groupe entraîne </text:span><text:span text:style-name="T1">la création de x </text:span><text:span text:style-name="T1">groupes dans les </text:span><text:span text:style-name="T1">douze mois </text:span><text:span text:style-name="T1">suivants.</text:span></text:p>
            </office:annotation>
            <text:p>Facteur viral</text:p>
          </table:table-cell>
          <table:table-cell table:style-name="ce1" office:value-type="string" calcext:value-type="string">
            <text:p>Année</text:p>
          </table:table-cell>
          <table:table-cell table:style-name="ce5" office:value-type="string" calcext:value-type="string">
            <text:p># groupe</text:p>
          </table:table-cell>
          <table:table-cell table:style-name="ce10" office:value-type="string" calcext:value-type="string">
            <text:p># max de groupes</text:p>
          </table:table-cell>
          <table:table-cell table:style-name="ce14"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06" calcext:value-type="float">
            <text:p>100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table:formula="of:=[.C2]+(([.C2]-0)*[.A$2])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table:formula="of:=[.C3]+(([.C3]-[.C2])*[.A$2])" office:value-type="float" office:value="13" calcext:value-type="float">
            <text:p>13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8" table:formula="of:=[.C4]+(([.C4]-[.C3])*[.A$2])" office:value-type="float" office:value="40" calcext:value-type="float">
            <text:p>40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8" table:formula="of:=[.C5]+(([.C5]-[.C4])*[.A$2])" office:value-type="float" office:value="121" calcext:value-type="float">
            <text:p>121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8" table:formula="of:=[.C6]+(([.C6]-[.C5])*[.A$2])" office:value-type="float" office:value="364" calcext:value-type="float">
            <text:p>364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8" table:formula="of:=[.C7]+(([.C7]-[.C6])*[.A$2])" office:value-type="float" office:value="1093" calcext:value-type="float">
            <text:p>1.093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8" table:formula="of:=[.C8]+(([.C8]-[.C7])*[.A$2])" office:value-type="float" office:value="3280" calcext:value-type="float">
            <text:p>3.280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8" table:formula="of:=[.C9]+(([.C9]-[.C8])*[.A$2])" office:value-type="float" office:value="9841" calcext:value-type="float">
            <text:p>9.841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8" table:formula="of:=[.C10]+(([.C10]-[.C9])*[.A$2])" office:value-type="float" office:value="29524" calcext:value-type="float">
            <text:p>29.524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8" table:formula="of:=[.C11]+(([.C11]-[.C10])*[.A$2])" office:value-type="float" office:value="88573" calcext:value-type="float">
            <text:p>88.573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C5:Feuille1.C12 Feuille1.C2:Feuille1.C3">
            <calcext:condition calcext:apply-style-name="Sans nom1" calcext:value="&lt;[.$D$2]" calcext:base-cell-address="Feuille1.C2"/>
          </calcext:conditional-format>
          <calcext:conditional-format calcext:target-range-address="Feuille1.C2:Feuille1.C4">
            <calcext:condition calcext:apply-style-name="Sans nom1" calcext:value="&lt;[.$D$2]" calcext:base-cell-address="Feuille1.C2"/>
          </calcext:conditional-format>
        </calcext:conditional-formats>
      </table:table>
      <table:table table:name="hidden" table:style-name="ta2">
        <table:table-column table:style-name="co4" table:default-cell-style-name="ce17"/>
        <table:table-row table:style-name="ro1">
          <table:table-cell table:style-name="ce16" office:value-type="string" calcext:value-type="string">
            <text:p># max de groupes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  <table:table-row table:style-name="ro1">
          <table:table-cell table:formula="of:=[$Feuille1.$D$2]" office:value-type="float" office:value="1006" calcext:value-type="float">
            <text:p>10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ffc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2:09:32.3202682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5:05:53.421825747</meta:creation-date>
    <dc:date>2019-02-07T12:20:21.319614010</dc:date>
    <meta:editing-duration>PT45M58S</meta:editing-duration>
    <meta:editing-cycles>18</meta:editing-cycles>
    <meta:generator>LibreOffice/5.2.7.2$Linux_X86_64 LibreOffice_project/20m0$Build-2</meta:generator>
    <meta:document-statistic meta:table-count="2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00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21cm" svg:height="5.637cm" xlink:href=".." xlink:type="simple" chart:class="chart:scatter" chart:style-name="ch1">
        <chart:plot-area chart:style-name="ch2" table:cell-range-address="Feuille1.B2:Feuille1.C12 hidden.A2:hidden.A12" svg:x="0.2cm" svg:y="0.112cm" svg:width="9.621cm" svg:height="5.413cm">
          <chartooo:coordinate-region svg:x="1.007cm" svg:y="0.285cm" svg:width="8.442cm" svg:height="4.59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C2:Feuille1.C12" chart:class="chart:scatter">
            <chart:domain table:cell-range-address="Feuille1.B2:Feuille1.B12"/>
            <chart:data-point chart:repeated="11"/>
          </chart:series>
          <chart:series chart:style-name="ch7" chart:values-cell-range-address="hidden.A2:hidden.A12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2:Feuille1.B12</svg:desc>
                </draw:g>
              </table:table-cell>
              <table:table-cell office:value-type="float" office:value="1">
                <text:p>1</text:p>
                <draw:g>
                  <svg:desc>Feuille1.C2:Feuille1.C12</svg:desc>
                </draw:g>
              </table:table-cell>
              <table:table-cell office:value-type="float" office:value="1006">
                <text:p>1006</text:p>
                <draw:g>
                  <svg:desc>hidden.A2:hidden.A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1">
                <text:p>121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64">
                <text:p>364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93">
                <text:p>1093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280">
                <text:p>3280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841">
                <text:p>9841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9524">
                <text:p>29524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8573">
                <text:p>88573</text:p>
              </table:table-cell>
              <table:table-cell office:value-type="float" office:value="1006">
                <text:p>1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